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2"/>
    <style:style style:name="P26" style:family="paragraph" style:parent-style-name="Standard" style:list-style-name="L1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en" fo:country="US" fo:font-weight="bold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5653520328523727046" text:style-name="L2">
        <text:list-item>
          <text:p text:style-name="P25">Датум: <text:s/>12<text:span text:style-name="T15">.11</text:span><text:span text:style-name="T17">.2024</text:span><text:span text:style-name="Default_20_Paragraph_20_Font"><text:span text:style-name="T5">.</text:span></text:span></text:p>
        </text:list-item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65100519030457026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</text:span></text:span><text:span text:style-name="Default_20_Paragraph_20_Font"><text:span text:style-name="T20">абавка </text:span></text:span><text:span text:style-name="Default_20_Paragraph_20_Font"><text:span text:style-name="T22">жичаног сита (мрежа),кучине и клинастих каишева</text:span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око</text:span><text:span text:style-name="T17"> </text:span><text:span text:style-name="T24">11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3">15</text:span><text:span text:style-name="T17">.11.2024</text:span> <text:s/>до 14 <text:s/>сати.</text:p>
      <text:p text:style-name="P10"/>
      <text:p text:style-name="P10">Напомена:Понуда мора да садржи све ставке из Обрасца понуде. Некомплетне понуде биће одбијене.</text:p>
      <text:p text:style-name="P10"/>
      <text:list xml:id="list90096972426688822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12T12:28:46.14</dc:date>
    <meta:print-date>2024-11-12T12:28:30.73</meta:print-date>
    <meta:editing-cycles>88</meta:editing-cycles>
    <meta:editing-duration>PT9H29M48S</meta:editing-duration>
    <meta:document-statistic meta:table-count="1" meta:image-count="2" meta:object-count="0" meta:page-count="2" meta:paragraph-count="42" meta:word-count="314" meta:character-count="22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